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office="urn:oasis:names:tc:opendocument:xmlns:office:1.0"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fo:background-color="#F2F2F2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2">
      <style:table-cell-properties fo:background-color="#CCFF3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akiet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2"/>
        <table:table-column table:style-name="co7" table:default-cell-style-name="ce2"/>
        <table:table-column table:style-name="co7" table:default-cell-style-name="ce3"/>
        <table:table-column table:style-name="co3" table:default-cell-style-name="ce1"/>
        <table:table-column table:style-name="co9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0">
            <office:annotation draw:style-name="a0" svg:x="18.8229166666667in" svg:y="0.09375in" svg:width="1.5in" svg:height="0.822916666666667in">
              <dc:creator/>
              <text:p> 
                        <text:span text:style-name="T4">pakiet.nagl</text:span> 
                     </text:p>
            </office:annotation>
            <text:p>ZESPÓŁ OPIEKI ZDROWOTNEJ W SZCZYTNIE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0">
            <office:annotation draw:style-name="a1" svg:x="18.8229166666667in" svg:y="0.302083333333333in" svg:width="1.5in" svg:height="0.822916666666667in">
              <dc:creator/>
              <text:p> 
                        <text:span text:style-name="T4">pakiet.nagl1</text:span> 
                     </text:p>
            </office:annotation>
            <text:p>Utworzono: 2019.11.15 14:0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11">
            <office:annotation draw:style-name="a2" svg:x="18.8229166666667in" svg:y="0.5in" svg:width="2.5in" svg:height="0.635416666666667in">
              <dc:creator/>
              <text:p> 
                        <text:span text:style-name="T1">pakiet.tytul;id:474;cr:1;</text:span> 
                     </text:p>
            </office:annotation>
            <text:p>Formularz cenowy / przedmiot zamówienia</text:p>
          </table:table-cell>
          <table:covered-table-cell table:number-columns-repeated="14"/>
          <table:table-cell table:number-columns-repeated="16369" table:style-name="ce4"/>
        </table:table-row>
        <table:table-row table:style-name="ro2">
          <table:table-cell office:value-type="string" table:number-columns-spanned="15" table:number-rows-spanned="1" table:style-name="ce12">
            <office:annotation draw:style-name="a3" svg:x="18.8229166666667in" svg:y="0.822916666666667in" svg:width="1.5in" svg:height="0.604166666666667in">
              <dc:creator/>
              <text:p> 
                        <text:span text:style-name="T1">pakiet.opis</text:span> 
                     </text:p>
            </office:annotation>
            <text:p>Przetarg: ZP10/2019 Leki 2019,  pakiet: Pakiet 4 Zywienie dojelitowe,  obowiązujący: 2020.01.01 - 2020.12.31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3">
            <office:annotation draw:style-name="a4" svg:x="18.8229166666667in" svg:y="1.08333333333333in" svg:width="1.5in" svg:height="0.65625in">
              <dc:creator/>
              <text:p> 
                        <text:span text:style-name="T1">pakiet.inne</text:span> 
                     </text:p>
            </office:annotation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Uwaga: należy wypełniać pola oznaczone na zielono, zmiana innych pól zwłaszcza oznaczonych "-" oraz dodawanie lub usuwanie wierszy może spowodować nieprawidłowe działanie arkusza</text:p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office:annotation draw:style-name="a5" svg:x="0.5625in" svg:y="1.28125in" svg:width="1.5in" svg:height="0.927083333333333in">
              <dc:creator/>
              <text:p> 
                        <text:span text:style-name="T1">pakiet.lp</text:span> 
                     </text:p>
            </office:annotation>
            <text:p>L.p.</text:p>
          </table:table-cell>
          <table:table-cell office:value-type="string" table:style-name="ce6">
            <office:annotation draw:style-name="a6" svg:x="3.51041666666667in" svg:y="1.28125in" svg:width="1.5in" svg:height="0.927083333333333in">
              <dc:creator/>
              <text:p> 
                        <text:span text:style-name="T1">pakiet.nazwa</text:span> 
                     </text:p>
            </office:annotation>
            <text:p>Nazwa towaru</text:p>
          </table:table-cell>
          <table:table-cell office:value-type="string" table:style-name="ce6">
            <office:annotation draw:style-name="a7" svg:x="4.66666666666667in" svg:y="1.90625in" svg:width="1.5in" svg:height="0.822916666666667in">
              <dc:creator/>
              <text:p> 
                        <text:span text:style-name="T1">pakiet.uwagiz</text:span> 
                        <text:span text:style-name="T2"/> 
                     </text:p>
              <text:p/>
            </office:annotation>
            <text:p>Uwagi zamawiającego</text:p>
          </table:table-cell>
          <table:table-cell office:value-type="string" table:style-name="ce6">
            <office:annotation draw:style-name="a8" svg:x="5.4375in" svg:y="1.28125in" svg:width="1.5in" svg:height="0.927083333333333in">
              <dc:creator/>
              <text:p> 
                        <text:span text:style-name="T1">pakiet.jm</text:span> 
                     </text:p>
            </office:annotation>
            <text:p>J.M.</text:p>
          </table:table-cell>
          <table:table-cell office:value-type="string" table:style-name="ce6">
            <office:annotation draw:style-name="a9" svg:x="6.59375in" svg:y="1.28125in" svg:width="1.5in" svg:height="0.927083333333333in">
              <dc:creator/>
              <text:p> 
                        <text:span text:style-name="T1">pakiet.opak</text:span> 
                     </text:p>
            </office:annotation>
            <text:p>Opakowanie</text:p>
          </table:table-cell>
          <table:table-cell office:value-type="string" table:style-name="ce6">
            <office:annotation draw:style-name="a10" svg:x="7.75in" svg:y="1.28125in" svg:width="1.5in" svg:height="0.927083333333333in">
              <dc:creator/>
              <text:p> 
                        <text:span text:style-name="T1">pakiet.iloscwopak</text:span> 
                     </text:p>
            </office:annotation>
            <text:p>Ilość w opak.</text:p>
          </table:table-cell>
          <table:table-cell office:value-type="string" table:style-name="ce6">
            <office:annotation draw:style-name="a11" svg:x="8.88541666666667in" svg:y="1.28125in" svg:width="1.5in" svg:height="0.927083333333333in">
              <dc:creator/>
              <text:p> 
                        <text:span text:style-name="T1">pakiet.dawka</text:span> 
                     </text:p>
            </office:annotation>
            <text:p>Dawka</text:p>
          </table:table-cell>
          <table:table-cell office:value-type="string" table:style-name="ce6">
            <office:annotation draw:style-name="a12" svg:x="9.8125in" svg:y="1.28125in" svg:width="1.5in" svg:height="0.927083333333333in">
              <dc:creator/>
              <text:p> 
                        <text:span text:style-name="T1">pakiet.postac</text:span> 
                     </text:p>
            </office:annotation>
            <text:p>Postać</text:p>
          </table:table-cell>
          <table:table-cell office:value-type="string" table:style-name="ce7">
            <office:annotation draw:style-name="a13" svg:x="11.1875in" svg:y="1.28125in" svg:width="1.5in" svg:height="0.927083333333333in">
              <dc:creator/>
              <text:p> 
                        <text:span text:style-name="T1">pakiet.ilosczam</text:span> 
                     </text:p>
            </office:annotation>
            <text:p>Il.zamaw.</text:p>
          </table:table-cell>
          <table:table-cell office:value-type="string" table:style-name="ce7">
            <office:annotation draw:style-name="a14" svg:x="12.5416666666667in" svg:y="1.28125in" svg:width="1.5in" svg:height="0.927083333333333in">
              <dc:creator/>
              <text:p> 
                        <text:span text:style-name="T1">pakiet.cenan</text:span> 
                     </text:p>
            </office:annotation>
            <text:p>Cena netto</text:p>
          </table:table-cell>
          <table:table-cell office:value-type="string" table:style-name="ce7">
            <office:annotation draw:style-name="a15" svg:x="13.0625in" svg:y="1.28125in" svg:width="1.5in" svg:height="0.875in">
              <dc:creator/>
              <text:p> 
                        <text:span text:style-name="T1">pakiet.wartoscn</text:span> 
                        <text:span text:style-name="T1"/> 
                     </text:p>
              <text:p/>
            </office:annotation>
            <text:p>Wartość netto</text:p>
          </table:table-cell>
          <table:table-cell office:value-type="string" table:style-name="ce5">
            <office:annotation draw:style-name="a16" svg:x="14.4166666666667in" svg:y="1.28125in" svg:width="2.34375in" svg:height="0.927083333333333in">
              <dc:creator/>
              <text:p> 
                        <text:span text:style-name="T1">pakiet.vat</text:span> 
                     </text:p>
            </office:annotation>
            <text:p>VAT</text:p>
          </table:table-cell>
          <table:table-cell office:value-type="string" table:style-name="ce5">
            <office:annotation draw:style-name="a17" svg:x="15.7916666666667in" svg:y="1.28125in" svg:width="1.5in" svg:height="0.875in">
              <dc:creator/>
              <text:p> 
                        <text:span text:style-name="T1">pakiet.cenab</text:span> 
                        <text:span text:style-name="T1"/> 
                     </text:p>
              <text:p/>
            </office:annotation>
            <text:p>Cena brutto</text:p>
          </table:table-cell>
          <table:table-cell office:value-type="string" table:style-name="ce7">
            <office:annotation draw:style-name="a18" svg:x="16.3125in" svg:y="1.28125in" svg:width="0.791666666666667in" svg:height="0.927083333333333in">
              <dc:creator/>
              <text:p> 
                        <text:span text:style-name="T1">pakiet.wartoscb</text:span> 
                     </text:p>
            </office:annotation>
            <text:p>Wartość brutto</text:p>
          </table:table-cell>
          <table:table-cell office:value-type="string" table:style-name="ce7">
            <office:annotation draw:style-name="a19" svg:x="18.8229166666667in" svg:y="1.90625in" svg:width="1.5in" svg:height="0.822916666666667in">
              <dc:creator/>
              <text:p> 
                        <text:span text:style-name="T1">pakiet.uwagid</text:span> 
                     </text:p>
            </office:annotation>
            <text:p>Uwagi (100 znaków)</text:p>
          </table:table-cell>
          <table:table-cell table:number-columns-repeated="1600" table:style-name="ce8"/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74;</text:span> 
        </text:p>
            </office:annotation>
            <text:p>1</text:p>
          </table:table-cell>
          <table:table-cell office:value-type="string" table:style-name="ce1">
            <office:annotation>
              <text:p>nazwa</text:p>
            </office:annotation>
            <text:p>Fresubin HP Energy płyn odżywczy 1000 ml (poj.Easy Bag 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0 ml (poj.Easy Bag 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łyn odżywczy</text:p>
          </table:table-cell>
          <table:table-cell office:value-type="float" office:value="24" table:style-name="ce3">
            <office:annotation>
              <text:p>ilosc</text:p>
            </office:annotation>
            <text:p>2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1*J11)" table:style-name="ce3">
            <office:annotation>
              <text:p>wartn</text:p>
            </office:annotation>
            <text:p>0</text:p>
          </table:table-cell>
          <table:table-cell office:value-type="float" office:value="5" table:style-name="ce2">
            <office:annotation>
              <text:p>vat</text:p>
            </office:annotation>
            <text:p>5</text:p>
          </table:table-cell>
          <table:table-cell office:value-type="float" office:value="0" table:formula="msoxl:=(J11*((100+L1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1*M1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73;</text:span> 
        </text:p>
            </office:annotation>
            <text:p>2</text:p>
          </table:table-cell>
          <table:table-cell office:value-type="string" table:style-name="ce1">
            <office:annotation>
              <text:p>nazwa</text:p>
            </office:annotation>
            <text:p>Supportan płyn odżywczy 500 ml (poj.Easy Bag 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500 ml (poj.Easy Bag 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łyn odżywczy</text:p>
          </table:table-cell>
          <table:table-cell office:value-type="float" office:value="30" table:style-name="ce3">
            <office:annotation>
              <text:p>ilosc</text:p>
            </office:annotation>
            <text:p>3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2*J12)" table:style-name="ce3">
            <office:annotation>
              <text:p>wartn</text:p>
            </office:annotation>
            <text:p>0</text:p>
          </table:table-cell>
          <table:table-cell office:value-type="float" office:value="5" table:style-name="ce2">
            <office:annotation>
              <text:p>vat</text:p>
            </office:annotation>
            <text:p>5</text:p>
          </table:table-cell>
          <table:table-cell office:value-type="float" office:value="0" table:formula="msoxl:=(J12*((100+L1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2*M1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47;</text:span> 
        </text:p>
            </office:annotation>
            <text:p>3</text:p>
          </table:table-cell>
          <table:table-cell office:value-type="string" table:style-name="ce1">
            <office:annotation>
              <text:p>nazwa</text:p>
            </office:annotation>
            <text:p>Amika Pump Set Bag ENFit univ.Zest. d/żyw.dojel.7751908 1 szt. 7751907 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350" table:style-name="ce3">
            <office:annotation>
              <text:p>ilosc</text:p>
            </office:annotation>
            <text:p>3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3*J1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3*((100+L1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3*M1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538;</text:span> 
        </text:p>
            </office:annotation>
            <text:p>4</text:p>
          </table:table-cell>
          <table:table-cell office:value-type="string" table:style-name="ce1">
            <office:annotation>
              <text:p>nazwa</text:p>
            </office:annotation>
            <text:p>Zest.d/żyw.dojelit. Gravity VarioLine universal. 7751953 1 szt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-</text:p>
          </table:table-cell>
          <table:table-cell office:value-type="float" office:value="30" table:style-name="ce3">
            <office:annotation>
              <text:p>ilosc</text:p>
            </office:annotation>
            <text:p>3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4*J14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4*((100+L14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4*M14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29;</text:span> 
        </text:p>
            </office:annotation>
            <text:p>5</text:p>
          </table:table-cell>
          <table:table-cell office:value-type="string" table:style-name="ce1">
            <office:annotation>
              <text:p>nazwa</text:p>
            </office:annotation>
            <text:p>FLOCARE Łącznik PEG CH18 591396 10 szt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-</text:p>
          </table:table-cell>
          <table:table-cell office:value-type="float" office:value="2" table:style-name="ce3">
            <office:annotation>
              <text:p>ilosc</text:p>
            </office:annotation>
            <text:p>2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5*J15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5*((100+L15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5*M15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39;</text:span> 
        </text:p>
            </office:annotation>
            <text:p>6</text:p>
          </table:table-cell>
          <table:table-cell office:value-type="string" table:style-name="ce1">
            <office:annotation>
              <text:p>nazwa</text:p>
            </office:annotation>
            <text:p>Diben odżyw. płyn doustny 1000 ml (poj.Easy Bag 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000 ml (poj.Easy Bag 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łyn doustny</text:p>
          </table:table-cell>
          <table:table-cell office:value-type="float" office:value="257" table:style-name="ce3">
            <office:annotation>
              <text:p>ilosc</text:p>
            </office:annotation>
            <text:p>257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6*J16)" table:style-name="ce3">
            <office:annotation>
              <text:p>wartn</text:p>
            </office:annotation>
            <text:p>0</text:p>
          </table:table-cell>
          <table:table-cell office:value-type="float" office:value="5" table:style-name="ce2">
            <office:annotation>
              <text:p>vat</text:p>
            </office:annotation>
            <text:p>5</text:p>
          </table:table-cell>
          <table:table-cell office:value-type="float" office:value="0" table:formula="msoxl:=(J16*((100+L16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6*M16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938;</text:span> 
        </text:p>
            </office:annotation>
            <text:p>7</text:p>
          </table:table-cell>
          <table:table-cell office:value-type="string" table:style-name="ce1">
            <office:annotation>
              <text:p>nazwa</text:p>
            </office:annotation>
            <text:p>Fresubin Original Neutral. płyn odżywczy 1 l (poj.Easy Bag)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l (poj.Easy Bag)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łyn odżywczy</text:p>
          </table:table-cell>
          <table:table-cell office:value-type="float" office:value="50" table:style-name="ce3">
            <office:annotation>
              <text:p>ilosc</text:p>
            </office:annotation>
            <text:p>5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7*J17)" table:style-name="ce3">
            <office:annotation>
              <text:p>wartn</text:p>
            </office:annotation>
            <text:p>0</text:p>
          </table:table-cell>
          <table:table-cell office:value-type="float" office:value="5" table:style-name="ce2">
            <office:annotation>
              <text:p>vat</text:p>
            </office:annotation>
            <text:p>5</text:p>
          </table:table-cell>
          <table:table-cell office:value-type="float" office:value="0" table:formula="msoxl:=(J17*((100+L17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7*M17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802;</text:span> 
        </text:p>
            </office:annotation>
            <text:p>8</text:p>
          </table:table-cell>
          <table:table-cell office:value-type="string" table:style-name="ce1">
            <office:annotation>
              <text:p>nazwa</text:p>
            </office:annotation>
            <text:p>Nutridrink Protein o sm. owoc. leśnych 4x125 ml płyn 4 szt.a 125ml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4 szt.a 125ml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łyn</text:p>
          </table:table-cell>
          <table:table-cell office:value-type="float" office:value="5" table:style-name="ce3">
            <office:annotation>
              <text:p>ilosc</text:p>
            </office:annotation>
            <text:p>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8*J18)" table:style-name="ce3">
            <office:annotation>
              <text:p>wartn</text:p>
            </office:annotation>
            <text:p>0</text:p>
          </table:table-cell>
          <table:table-cell office:value-type="float" office:value="5" table:style-name="ce2">
            <office:annotation>
              <text:p>vat</text:p>
            </office:annotation>
            <text:p>5</text:p>
          </table:table-cell>
          <table:table-cell office:value-type="float" office:value="0" table:formula="msoxl:=(J18*((100+L18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8*M18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23;</text:span> 
        </text:p>
            </office:annotation>
            <text:p>9</text:p>
          </table:table-cell>
          <table:table-cell office:value-type="string" table:style-name="ce1">
            <office:annotation>
              <text:p>nazwa</text:p>
            </office:annotation>
            <text:p>FLOCARE Zestaw PEG CH18 594822 1 szt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30" table:style-name="ce3">
            <office:annotation>
              <text:p>ilosc</text:p>
            </office:annotation>
            <text:p>30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19*J19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19*((100+L19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19*M19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252;</text:span> 
        </text:p>
            </office:annotation>
            <text:p>10</text:p>
          </table:table-cell>
          <table:table-cell office:value-type="string" table:style-name="ce1">
            <office:annotation>
              <text:p>nazwa</text:p>
            </office:annotation>
            <text:p>FLOCARE G-TUBE Zgłębnik gastrostom. CH18 35488 1 szt 594817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4" table:style-name="ce3">
            <office:annotation>
              <text:p>ilosc</text:p>
            </office:annotation>
            <text:p>4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0*J20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0*((100+L20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0*M20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625;</text:span> 
        </text:p>
            </office:annotation>
            <text:p>11</text:p>
          </table:table-cell>
          <table:table-cell office:value-type="string" table:style-name="ce1">
            <office:annotation>
              <text:p>nazwa</text:p>
            </office:annotation>
            <text:p>FREKA ENFIT/ENLOCK  ADAPTER 15 szt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/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/>
          </table:table-cell>
          <table:table-cell office:value-type="string" table:style-name="ce1">
            <office:annotation>
              <text:p>postac</text:p>
            </office:annotation>
            <text:p/>
          </table:table-cell>
          <table:table-cell office:value-type="float" office:value="5" table:style-name="ce3">
            <office:annotation>
              <text:p>ilosc</text:p>
            </office:annotation>
            <text:p>5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1*J21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1*((100+L21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1*M21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5184;</text:span> 
        </text:p>
            </office:annotation>
            <text:p>12</text:p>
          </table:table-cell>
          <table:table-cell office:value-type="string" table:style-name="ce1">
            <office:annotation>
              <text:p>nazwa</text:p>
            </office:annotation>
            <text:p>Protifar proszek dietetyczny 225 g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225 g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proszek dietetyczny</text:p>
          </table:table-cell>
          <table:table-cell office:value-type="float" office:value="6" table:style-name="ce3">
            <office:annotation>
              <text:p>ilosc</text:p>
            </office:annotation>
            <text:p>6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2*J22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2*((100+L22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2*M22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office:value-type="string" table:style-name="ce2">
            <office:annotation draw:style-name="a9" svg:x="9.82291666666667in" svg:y="0.8125in" svg:width="1.5in" svg:height="0.875in">
              <text:p> 
          <text:span text:style-name="T1">id_:14764;</text:span> 
        </text:p>
            </office:annotation>
            <text:p>13</text:p>
          </table:table-cell>
          <table:table-cell office:value-type="string" table:style-name="ce1">
            <office:annotation>
              <text:p>nazwa</text:p>
            </office:annotation>
            <text:p>FREKA Tube zgłębnik żołądk-dwun. CH/FR12 120 cm,LL(7981811) 1 szt.</text:p>
          </table:table-cell>
          <table:table-cell office:value-type="string" table:style-name="ce1">
            <office:annotation>
              <text:p>uwagiz</text:p>
            </office:annotation>
            <text:p/>
          </table:table-cell>
          <table:table-cell office:value-type="string" table:style-name="ce1">
            <office:annotation>
              <text:p>jm</text:p>
            </office:annotation>
            <text:p>op.</text:p>
          </table:table-cell>
          <table:table-cell office:value-type="string" table:style-name="ce1">
            <office:annotation>
              <text:p>opak</text:p>
            </office:annotation>
            <text:p>1 szt.</text:p>
          </table:table-cell>
          <table:table-cell office:value-type="string" table:style-name="ce1">
            <office:annotation>
              <text:p>iloopak</text:p>
            </office:annotation>
            <text:p>0</text:p>
          </table:table-cell>
          <table:table-cell office:value-type="string" table:style-name="ce1">
            <office:annotation>
              <text:p>dawka</text:p>
            </office:annotation>
            <text:p>-</text:p>
          </table:table-cell>
          <table:table-cell office:value-type="string" table:style-name="ce1">
            <office:annotation>
              <text:p>postac</text:p>
            </office:annotation>
            <text:p>-</text:p>
          </table:table-cell>
          <table:table-cell office:value-type="float" office:value="3" table:style-name="ce3">
            <office:annotation>
              <text:p>ilosc</text:p>
            </office:annotation>
            <text:p>3</text:p>
          </table:table-cell>
          <table:table-cell office:value-type="float" office:value="0" table:style-name="ce15">
            <office:annotation>
              <text:p>cenan</text:p>
            </office:annotation>
            <text:p>0</text:p>
          </table:table-cell>
          <table:table-cell office:value-type="float" office:value="0" table:formula="msoxl:=(I23*J23)" table:style-name="ce3">
            <office:annotation>
              <text:p>wartn</text:p>
            </office:annotation>
            <text:p>0</text:p>
          </table:table-cell>
          <table:table-cell office:value-type="float" office:value="8" table:style-name="ce2">
            <office:annotation>
              <text:p>vat</text:p>
            </office:annotation>
            <text:p>8</text:p>
          </table:table-cell>
          <table:table-cell office:value-type="float" office:value="0" table:formula="msoxl:=(J23*((100+L23)/100))" table:style-name="ce3">
            <office:annotation>
              <text:p>cenab</text:p>
            </office:annotation>
            <text:p>0</text:p>
          </table:table-cell>
          <table:table-cell office:value-type="float" office:value="0" table:formula="msoxl:=(I23*M23)" table:style-name="ce3">
            <office:annotation>
              <text:p>wartb</text:p>
            </office:annotation>
            <text:p>0</text:p>
          </table:table-cell>
          <table:table-cell office:value-type="string" table:style-name="ce15">
            <office:annotation>
              <text:p>uwagid</text:p>
            </office:annotation>
            <text:p/>
          </table:table-cell>
          <table:table-cell table:number-columns-repeated="1600"/>
        </table:table-row>
        <table:table-row table:style-name="ro1">
          <table:table-cell table:style-name="ce2">
            <office:annotation>
              <text:p> 
                        <text:span text:style-name="T1">pakiet.end</text:span> 
                     </text:p>
            </office:annotation>
            <text:p/>
          </table:table-cell>
          <table:table-cell table:number-columns-repeated="7" table:style-name="ce1"/>
          <table:table-cell table:number-columns-repeated="3" table:style-name="ce3"/>
          <table:table-cell table:number-columns-repeated="2" table:style-name="ce2"/>
          <table:table-cell office:value-type="float" office:value="0" table:formula="msoxl:=SUM(N6:N23)" table:style-name="ce9">
            <office:annotation>
              <text:p> 
                        <text:span text:style-name="T1">pakiet.sumwart</text:span> 
                     </text:p>
            </office:annotation>
            <text:p>0,00</text:p>
          </table:table-cell>
          <table:table-cell table:number-columns-repeated="1600" table:style-name="ce1"/>
        </table:table-row>
        <table:table-row table:number-rows-repeated="100000" table:style-name="ro1">
          <table:table-cell table:number-columns-repeated="160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dc:creator>Kamsoft KS-ASW</dc:creator>
    <dc:title>ASW24 - Zapytanie ofertowe</dc:title>
    <dc:description>Zapytanie ofertowe z możliwością uzupełniania cen</dc:description>
    <dc:subject>ASW24 - Zapytanie ofertowe</dc:subject>
    <meta:keyword>Kamsoft;przetarg;asw24;oferta</meta:keyword>
    <meta:initial-creator>magister ROMAN GRZECHNIK</meta:initial-creator>
    <meta:creation-date>2019.11.15 14:06</meta:creation-date>
  </office:meta>
</office:document-meta>
</file>